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277in" style:use-optimal-column-width="false"/>
    </style:style>
    <style:style style:name="Table7" style:family="table">
      <style:table-properties style:width="6.9277in" fo:margin-left="-0.3555in" table:align="left"/>
    </style:style>
    <style:style style:name="TableRow14" style:family="table-row">
      <style:table-row-properties style:min-row-height="0.459in" style:use-optimal-row-height="false" fo:keep-together="always"/>
    </style:style>
    <style:style style:name="TableCell15" style:family="table-cell">
      <style:table-cell-properties fo:border-top="none" fo:border-left="none" fo:border-bottom="0.0104in solid #000000" fo:border-right="none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416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6062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416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5625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616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312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319in" style:use-optimal-row-height="false" fo:keep-together="always"/>
    </style:style>
    <style:style style:name="P77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6465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Web" style:family="paragraph">
      <style:paragraph-properties style:snap-to-layout-grid="false" fo:margin-top="0in" fo:margin-bottom="0in"/>
    </style:style>
    <style:style style:name="T9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7" style:parent-style-name="內文Web" style:family="paragraph">
      <style:paragraph-properties style:snap-to-layout-grid="false" fo:margin-top="0in" fo:margin-bottom="0in" fo:line-height="0.3333in"/>
    </style:style>
    <style:style style:name="T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0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3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91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13" style:parent-style-name="內文" style:family="paragraph">
      <style:paragraph-properties style:snap-to-layout-grid="false" fo:line-height="150%" fo:text-indent="0.4451in"/>
      <style:text-properties style:font-name="標楷體" style:font-name-asian="標楷體" fo:color="#000000" fo:font-size="18pt" style:font-size-asian="18pt"/>
    </style:style>
    <style:style style:name="P114" style:parent-style-name="內文" style:family="paragraph">
      <style:paragraph-properties style:snap-to-layout-grid="false" fo:line-height="150%" fo:text-indent="4.125in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7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32" style:parent-style-name="內文" style:family="paragraph">
      <style:paragraph-properties style:snap-to-layout-grid="false" fo:line-height="100%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8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9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0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 fo:margin-right="4.0875in"/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text-properties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6" style:parent-style-name="內文" style:family="paragraph">
      <style:paragraph-properties style:snap-to-layout-grid="false" fo:line-height="100%" fo:margin-right="4.0875in"/>
      <style:text-properties style:font-name="標楷體" style:font-name-asian="標楷體" fo:color="#000000" fo:font-size="18pt" style:font-size-asian="18pt"/>
    </style:style>
    <style:style style:name="P157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8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9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60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61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6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63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65" style:family="table-column">
      <style:table-column-properties style:column-width="0.484in"/>
    </style:style>
    <style:style style:name="TableColumn166" style:family="table-column">
      <style:table-column-properties style:column-width="0.5138in"/>
    </style:style>
    <style:style style:name="TableColumn167" style:family="table-column">
      <style:table-column-properties style:column-width="1.0187in"/>
    </style:style>
    <style:style style:name="TableColumn168" style:family="table-column">
      <style:table-column-properties style:column-width="0.3965in"/>
    </style:style>
    <style:style style:name="TableColumn169" style:family="table-column">
      <style:table-column-properties style:column-width="0.5201in"/>
    </style:style>
    <style:style style:name="TableColumn170" style:family="table-column">
      <style:table-column-properties style:column-width="0.6687in"/>
    </style:style>
    <style:style style:name="TableColumn171" style:family="table-column">
      <style:table-column-properties style:column-width="0.3312in"/>
    </style:style>
    <style:style style:name="TableColumn172" style:family="table-column">
      <style:table-column-properties style:column-width="0.8569in"/>
    </style:style>
    <style:style style:name="TableColumn173" style:family="table-column">
      <style:table-column-properties style:column-width="0.0597in"/>
    </style:style>
    <style:style style:name="TableColumn174" style:family="table-column">
      <style:table-column-properties style:column-width="1.6659in"/>
    </style:style>
    <style:style style:name="TableColumn175" style:family="table-column">
      <style:table-column-properties style:column-width="0.652in"/>
    </style:style>
    <style:style style:name="Table164" style:family="table" style:master-page-name="MP1">
      <style:table-properties style:width="7.168in" fo:margin-left="0in" table:align="center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break-before="page" fo:text-align="center" style:vertical-align="auto" fo:line-height="100%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90" style:family="table-row">
      <style:table-row-properties style:min-row-height="0.695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07" style:family="table-row">
      <style:table-row-properties style:min-row-height="0.346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24" style:family="table-row">
      <style:table-row-properties style:min-row-height="0.346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41" style:family="table-row">
      <style:table-row-properties style:min-row-height="0.346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58" style:family="table-row">
      <style:table-row-properties style:min-row-height="0.346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75" style:family="table-row">
      <style:table-row-properties style:min-row-height="0.346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92" style:family="table-row">
      <style:table-row-properties style:min-row-height="0.346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09" style:family="table-row">
      <style:table-row-properties style:min-row-height="0.346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26" style:family="table-row">
      <style:table-row-properties style:min-row-height="0.346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43" style:family="table-row">
      <style:table-row-properties style:min-row-height="0.346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77" style:family="table-row">
      <style:table-row-properties style:min-row-height="0.3465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 fo:line-height="100%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40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02" style:family="table-cell">
      <style:table-cell-properties fo:border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40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14" style:family="table-row">
      <style:table-row-properties style:min-row-height="0.0625in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 fo:line-height="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9" style:family="table-row">
      <style:table-row-properties style:min-row-height="0.0694in"/>
    </style:style>
    <style:style style:name="TableCell4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24" style:family="table-row">
      <style:table-row-properties style:min-row-height="0.0694in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vertical-align="auto" fo:line-height="100%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vertical-align="auto" fo:line-height="100%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3229in"/>
    </style:style>
    <style:style style:name="TableCell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vertical-align="auto" fo:margin-top="0.1666in" fo:line-height="100%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vertical-align="auto" fo:margin-top="0.1666in" fo:line-height="100%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7" style:parent-style-name="內文Web" style:family="paragraph">
      <style:paragraph-properties style:snap-to-layout-grid="false" fo:margin-top="0.3166in" fo:margin-bottom="0in" fo:line-height="0.3888in" fo:margin-left="0in" fo:margin-right="-0.4951in" fo:text-indent="-0.590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 style:font-size-complex="10pt"/>
    </style:style>
    <style:style style:name="T450" style:parent-style-name="預設段落字型" style:family="text">
      <style:text-properties style:font-name="標楷體" style:font-name-asian="標楷體" fo:color="#000000" style:font-size-complex="10pt"/>
    </style:style>
    <style:style style:name="T451" style:parent-style-name="預設段落字型" style:family="text">
      <style:text-properties style:font-name="標楷體" style:font-name-asian="標楷體" fo:color="#000000" style:font-size-complex="10pt"/>
    </style:style>
    <style:style style:name="T452" style:parent-style-name="預設段落字型" style:family="text">
      <style:text-properties style:font-name="標楷體" style:font-name-asian="標楷體" fo:color="#000000" style:font-size-complex="10pt"/>
    </style:style>
    <style:style style:name="T453" style:parent-style-name="預設段落字型" style:family="text">
      <style:text-properties style:font-name="標楷體" style:font-name-asian="標楷體" fo:color="#000000" style:font-size-complex="10pt"/>
    </style:style>
    <style:style style:name="T454" style:parent-style-name="預設段落字型" style:family="text">
      <style:text-properties style:font-name="標楷體" style:font-name-asian="標楷體" fo:color="#000000" style:font-size-complex="10pt"/>
    </style:style>
    <style:style style:name="T45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style:font-size-complex="10pt"/>
    </style:style>
    <style:style style:name="T457" style:parent-style-name="預設段落字型" style:family="text">
      <style:text-properties style:font-name="標楷體" style:font-name-asian="標楷體" fo:color="#000000" style:font-size-complex="10pt"/>
    </style:style>
    <style:style style:name="T45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font-size-complex="10pt"/>
    </style:style>
    <style:style style:name="T46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62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63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64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65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9" style:parent-style-name="內文" style:family="paragraph">
      <style:paragraph-properties style:vertical-align="auto" fo:margin-bottom="0.0833in" fo:line-height="100%"/>
    </style:style>
    <style:style style:name="T480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賑災基金會</text:p>
      <text:p text:style-name="P2"><text:span text:style-name="T3">　　　</text:span><text:span text:style-name="T4">學年</text:span><text:span text:style-name="T5">上下</text:span><text:span text:style-name="T6">學期助學金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日期：　　　年　　　月　　　日</text:p>
          </table:table-cell>
          <table:covered-table-cell/>
          <table:covered-table-cell/>
          <table:table-cell table:style-name="TableCell17" table:number-columns-spanned="3">
            <text:p text:style-name="P18">編號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身分證<text:line-break/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<text:line-break/>年月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科系<text:line-break/>及年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<text:s/>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<text:s/>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學校</text:p>
            <text:p text:style-name="P67">聯絡人</text:p>
          </table:table-cell>
          <table:table-cell table:style-name="TableCell68">
            <text:p text:style-name="P69">姓<text:s text:c="3"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電<text:s text:c="4"/>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單<text:s text:c="3"/>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<text:s text:c="4"/>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證明文件</text:p>
          </table:table-cell>
          <table:table-cell table:style-name="TableCell89" table:number-columns-spanned="5">
            <text:p text:style-name="P90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□在學證明<text:s text:c="6"/>□低收入戶證明<text:s text:c="5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附註：</text:span></text:p>
      <text:p text:style-name="P97"><text:span text:style-name="T98">1.</text:span><text:span text:style-name="T99">表列資料僅做為申請財團法人賑災基金會助學金審查之用。</text:span></text:p>
      <text:p text:style-name="P100">2.如有任何問題及意見，歡迎洽詢本會電話：02-89127636。</text:p>
      <text:p text:style-name="P101">本會會址：23143新北市新店區北新路3段200號5樓</text:p>
      <text:p text:style-name="P102">網址：https://www.tf4dr.org</text:p>
      <text:p text:style-name="P103"><text:span text:style-name="T104">3.</text:span><text:span text:style-name="T105">依財團法人法第</text:span><text:span text:style-name="T106">25</text:span><text:span text:style-name="T107">條規定，本會需詢問受補助者是否願意公開姓名及補助金額，如未勾選，視為同意。</text:span></text:p>
      <text:p text:style-name="P108"><text:s text:c="2"/>□同意</text:p>
      <text:p text:style-name="P109"><text:span text:style-name="T110"><text:s text:c="2"/>□</text:span><text:span text:style-name="T111">不同意</text:span></text:p>
      <text:soft-page-break/>
      <text:p text:style-name="P112">天然災害災區受災家庭證明</text:p>
      <text:p text:style-name="P113"/>
      <text:p text:style-name="P114"><text:span text:style-name="T115"><text:s text:c="11"/></text:span><text:span text:style-name="T116">颱風</text:span></text:p>
      <text:p text:style-name="P117"><text:span text:style-name="T118">茲證明</text:span><text:span text:style-name="T119">　　　　　</text:span><text:span text:style-name="T120">於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text:span text:style-name="T127"><text:s text:c="11"/></text:span><text:span text:style-name="T128">水災</text:span><text:span text:style-name="T129"><text:line-break/></text:span><text:span text:style-name="T130"><text:s text:c="11"/></text:span><text:span text:style-name="T131">地震</text:span></text:p>
      <text:p text:style-name="P132"><text:span text:style-name="T133">災害期間，居住於本鄉（鎮、市、區）</text:span><text:span text:style-name="T134">　　　</text:span><text:span text:style-name="T135">村里</text:span><text:span text:style-name="T136">　　　　　</text:span><text:span text:style-name="T137">鄰</text:span><text:span text:style-name="T138">　　　</text:span><text:span text:style-name="T139"><text:s text:c="4"/></text:span><text:span text:style-name="T140">　　</text:span><text:span text:style-name="T141">路街</text:span><text:span text:style-name="T142">　　　</text:span><text:span text:style-name="T143">巷弄</text:span><text:span text:style-name="T144">　　　</text:span><text:span text:style-name="T145">號</text:span><text:span text:style-name="T146">　　　</text:span><text:span text:style-name="T147">樓，確為天然災害災區受災家庭無訛，特此證明。</text:span></text:p>
      <text:p text:style-name="P148"/>
      <text:p text:style-name="P149"/>
      <text:p text:style-name="P150"/>
      <text:p text:style-name="P151"/>
      <text:p text:style-name="P152"><text:span text:style-name="T153"><draw:frame draw:z-index="251657728" draw:id="id0" draw:style-name="a0" draw:name="Text Box 48" text:anchor-type="paragraph" svg:x="2.0125in" svg:y="0.18194in" svg:width="0.33264in" svg:height="0.34792in" style:rel-width="scale" style:rel-height="scale"><draw:text-box><text:p text:style-name="P154">：</text:p></draw:text-box><svg:title/><svg:desc/></draw:frame></text:span><text:span text:style-name="T155">鄉（鎮、市、區）</text:span></text:p>
      <text:p text:style-name="P156">公所名稱</text:p>
      <text:p text:style-name="P157"/>
      <text:p text:style-name="P158"/>
      <text:p text:style-name="P159"/>
      <text:p text:style-name="P160"/>
      <text:p text:style-name="P161"/>
      <text:p text:style-name="P162">中　華　民　國　　　　年　　　　月　　　　日</text:p>
      <text:p text:style-name="P163">（請蓋印信）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1">
            <text:p text:style-name="P178"><text:span text:style-name="T179">財團法人賑災基金會</text:span><text:span text:style-name="T180"><text:s text:c="3"/></text:span><text:span text:style-name="T181">學年度第</text:span><text:span text:style-name="T182"><text:s text:c="2"/></text:span><text:span text:style-name="T183">學期助學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班級</text:p>
          </table:table-cell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>出生年月日</text:p>
          </table:table-cell>
          <table:covered-table-cell/>
          <table:table-cell table:style-name="TableCell199" table:number-columns-spanned="2">
            <text:p text:style-name="P200">身<text:s/>分<text:s/>證<text:line-break/>統一編號</text:p>
          </table:table-cell>
          <table:covered-table-cell/>
          <table:table-cell table:style-name="TableCell201" table:number-columns-spanned="2">
            <text:p text:style-name="P202">助學金額<text:line-break/>(元)</text:p>
          </table:table-cell>
          <table:covered-table-cell/>
          <table:table-cell table:style-name="TableCell203">
            <text:p text:style-name="P204">蓋章</text:p>
          </table:table-cell>
          <table:table-cell table:style-name="TableCell205">
            <text:p text:style-name="P206">備註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註：</text:p>
          </table:table-cell>
          <table:table-cell table:style-name="TableCell388" table:number-columns-spanned="10">
            <text:p text:style-name="P389"><text:span text:style-name="T390">本清冊須加蓋學校校印</text:span><text:span text:style-name="T3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校　　長：</text:p>
            <text:p text:style-name="P398">〔蓋職名章〕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會　　計：</text:p>
            <text:p text:style-name="P401">〔蓋職名章〕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出　　納：</text:p>
            <text:p text:style-name="P404">〔蓋職名章〕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1">
            <text:p text:style-name="P410">中<text:s text:c="7"/>華<text:s text:c="7"/>民<text:s text:c="7"/>國<text:s text:c="12"/>　　年<text:s text:c="12"/>　　月<text:s text:c="13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1">
            <text:p text:style-name="P416"><text:span text:style-name="T417">電匯往來銀行（</text:span><text:span text:style-name="T418">請檢附領款學校銀行存摺封面影本，無摺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<text:span text:style-name="T427">銀</text:span><text:span text:style-name="T428"><text:s/></text:span><text:span text:style-name="T429">行</text:span><text:span text:style-name="T430"><text:s/></text:span><text:span text:style-name="T431">別：</text:span><text:span text:style-name="T43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銀行代號：</text:span><text:span text:style-name="T436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帳戶名稱：</text:span><text:span text:style-name="T441"><text:s text:c="21"/></text:span><text:span text:style-name="T4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<text:span text:style-name="T445">帳戶號碼：</text:span><text:span text:style-name="T446">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7"><text:span text:style-name="T448">(</text:span><text:span text:style-name="T449">本欄請由會計</text:span><text:span text:style-name="T450">/</text:span><text:span text:style-name="T451">出納填寫正確資料。</text:span><text:span text:style-name="T452">會計</text:span><text:span text:style-name="T453">/</text:span><text:span text:style-name="T454">出納姓名：</text:span><text:span text:style-name="T455"><text:s text:c="14"/></text:span><text:span text:style-name="T456">聯絡電</text:span><text:span text:style-name="T457">話：</text:span><text:span text:style-name="T458"><text:s text:c="13"/></text:span><text:span text:style-name="T459"><text:s/></text:span><text:span text:style-name="T460">)</text:span><text:span text:style-name="T461"><text:s/></text:span></text:p>
      <text:p text:style-name="P462"/>
      <text:p text:style-name="P463"/>
      <text:p text:style-name="P464">切結書</text:p>
      <text:p text:style-name="P465">1.本人非財團法人賑災基金會「助學金申請辦法」第四點所稱大專校院在職班、輪調建教班、假日班、學分班、公費生、延畢學生、學士後各學系學生。</text:p>
      <text:p text:style-name="P466">2.本人未享有公費待遇及未領軍公教子女教育補助費。</text:p>
      <text:p text:style-name="P467">3.本人確實依照財團法人賑災基金會「助學金申請辦法」第三條第三項規定同一學期內同一受災事實或連續發生受災事實，申請一個學期助學金補助為限。</text:p>
      <text:p text:style-name="P468">4.以上若非屬實，願無條件返還已領取之財團法人賑災基金會助學金。</text:p>
      <text:p text:style-name="P469"/>
      <text:p text:style-name="P470">立切結書暨具領人<text:s text:c="3"/></text:p>
      <text:p text:style-name="P471">姓　　　名：</text:p>
      <text:p text:style-name="P472">身分證字號：</text:p>
      <text:p text:style-name="P473">就讀學校：</text:p>
      <text:p text:style-name="P474">電<text:s text:c="6"/>話：</text:p>
      <text:p text:style-name="P475">地<text:s text:c="6"/>址：<text:s/><text:s text:c="7"/>縣<text:s text:c="7"/>鄉鎮<text:s text:c="5"/>里<text:s text:c="7"/>鄰</text:p>
      <text:p text:style-name="P476"><text:s text:c="20"/>市<text:s text:c="7"/>市區</text:p>
      <text:p text:style-name="P477"><text:s text:c="8"/>路<text:s/>(街) <text:s text:c="4"/>段<text:s text:c="4"/>巷<text:s text:c="5"/>弄<text:s text:c="5"/>號<text:s text:c="4"/>樓</text:p>
      <text:p text:style-name="P478"/>
      <text:p text:style-name="P479"><text:span text:style-name="T480"><text:s text:c="2"/></text:span><text:span text:style-name="T481">中</text:span><text:span text:style-name="T482"><text:s text:c="2"/></text:span><text:span text:style-name="T483">華</text:span><text:span text:style-name="T484"><text:s text:c="2"/></text:span><text:span text:style-name="T485">民</text:span><text:span text:style-name="T486"><text:s text:c="2"/></text:span><text:span text:style-name="T487">國</text:span><text:span text:style-name="T488"><text:s text:c="6"/></text:span><text:span text:style-name="T489"><text:s text:c="2"/></text:span><text:span text:style-name="T490">年</text:span><text:span text:style-name="T491"><text:s text:c="5"/></text:span><text:span text:style-name="T492"><text:s text:c="2"/></text:span><text:span text:style-name="T493">月</text:span><text:span text:style-name="T494"><text:s text:c="6"/></text:span><text:span text:style-name="T495"><text:s/></text:span><text:span text:style-name="T4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944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賑災基金會「助學金」申請辦法</dc:title>
    <meta:initial-creator>Administrator</meta:initial-creator>
    <dc:creator>簡淑玲</dc:creator>
    <meta:creation-date>2026-02-04T10:32:00Z</meta:creation-date>
    <dc:date>2026-02-04T10:32:00Z</dc:date>
    <meta:print-date>2010-06-23T06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51" meta:row-count="11" meta:non-whitespace-character-count="1323"/>
  </office:meta>
</office:document-meta>
</file>